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language="fr" fo:country="FR" officeooo:paragraph-rsid="002492de"/>
    </style:style>
    <style:style style:name="P2" style:family="paragraph" style:parent-style-name="Standard">
      <style:text-properties fo:font-size="12pt" fo:language="fr" fo:country="FR" style:font-size-asian="12pt" style:font-size-complex="12pt"/>
    </style:style>
    <style:style style:name="P3" style:family="paragraph" style:parent-style-name="Standard">
      <style:text-properties fo:font-size="12pt" fo:language="fr" fo:country="FR" officeooo:rsid="0032986f" officeooo:paragraph-rsid="0032986f" style:font-size-asian="12pt" style:font-size-complex="12pt"/>
    </style:style>
    <style:style style:name="P4" style:family="paragraph" style:parent-style-name="Standard">
      <style:text-properties fo:font-size="12pt" fo:language="fr" fo:country="FR" officeooo:paragraph-rsid="0032986f" style:font-size-asian="12pt" style:font-size-complex="12pt"/>
    </style:style>
    <style:style style:name="P5" style:family="paragraph" style:parent-style-name="Standard">
      <style:text-properties fo:font-size="12pt" fo:language="fr" fo:country="FR" officeooo:rsid="00252a0c" officeooo:paragraph-rsid="00252a0c" style:font-size-asian="12pt" style:font-size-complex="12pt"/>
    </style:style>
    <style:style style:name="P6" style:family="paragraph" style:parent-style-name="Standard">
      <style:text-properties fo:font-size="12pt" fo:language="fr" fo:country="FR" officeooo:rsid="0034ac7a" officeooo:paragraph-rsid="0034ac7a" style:font-size-asian="12pt" style:font-size-complex="12pt"/>
    </style:style>
    <style:style style:name="P7" style:family="paragraph" style:parent-style-name="Standard">
      <style:text-properties fo:font-size="12pt" fo:language="fr" fo:country="FR" officeooo:paragraph-rsid="002492de" style:font-size-asian="12pt" style:font-size-complex="12pt"/>
    </style:style>
    <style:style style:name="P8" style:family="paragraph" style:parent-style-name="Standard">
      <style:text-properties fo:font-size="12pt" fo:language="fr" fo:country="FR" officeooo:rsid="0020d830" officeooo:paragraph-rsid="002492de" style:font-size-asian="12pt" style:font-size-complex="12pt"/>
    </style:style>
    <style:style style:name="P9" style:family="paragraph" style:parent-style-name="Standard">
      <style:text-properties fo:font-size="12pt" fo:language="fr" fo:country="FR" fo:font-weight="bold" style:font-size-asian="12pt" style:font-weight-asian="bold" style:font-size-complex="12pt" style:font-weight-complex="bold"/>
    </style:style>
    <style:style style:name="P10" style:family="paragraph" style:parent-style-name="Standard">
      <style:text-properties fo:font-size="12pt" fo:language="fr" fo:country="FR" fo:font-weight="bold" officeooo:rsid="0020d830" officeooo:paragraph-rsid="002492de" style:font-size-asian="12pt" style:font-weight-asian="bold" style:font-size-complex="12pt" style:font-weight-complex="bold"/>
    </style:style>
    <style:style style:name="P11" style:family="paragraph" style:parent-style-name="Standard">
      <style:text-properties fo:font-size="12pt" fo:language="fr" fo:country="FR" fo:font-style="italic" officeooo:rsid="0034ac7a" officeooo:paragraph-rsid="0034ac7a" style:font-size-asian="12pt" style:font-style-asian="italic" style:font-size-complex="12pt" style:font-style-complex="italic"/>
    </style:style>
    <style:style style:name="P12" style:family="paragraph" style:parent-style-name="Standard">
      <style:text-properties fo:font-size="12pt" officeooo:paragraph-rsid="0032986f" style:font-size-asian="12pt" style:font-size-complex="12pt"/>
    </style:style>
    <style:style style:name="P13" style:family="paragraph" style:parent-style-name="Standard">
      <style:text-properties fo:font-size="12pt" officeooo:rsid="0032986f" officeooo:paragraph-rsid="0032986f" style:font-size-asian="12pt" style:font-size-complex="12pt"/>
    </style:style>
    <style:style style:name="P14" style:family="paragraph" style:parent-style-name="Standard">
      <style:text-properties fo:font-size="12pt" officeooo:paragraph-rsid="00252a0c" style:font-size-asian="12pt" style:font-size-complex="12pt"/>
    </style:style>
    <style:style style:name="P15" style:family="paragraph" style:parent-style-name="Standard">
      <style:text-properties fo:font-size="12pt" style:font-size-asian="12pt" style:font-size-complex="12pt"/>
    </style:style>
    <style:style style:name="P16" style:family="paragraph" style:parent-style-name="Standard" style:list-style-name="L1">
      <style:text-properties fo:font-size="12pt" officeooo:paragraph-rsid="0032986f" style:font-size-asian="12pt" style:font-size-complex="12pt"/>
    </style:style>
    <style:style style:name="P17" style:family="paragraph" style:parent-style-name="Standard" style:list-style-name="L2">
      <style:text-properties fo:font-size="12pt" style:font-size-asian="12pt" style:font-size-complex="12pt"/>
    </style:style>
    <style:style style:name="P18" style:family="paragraph" style:parent-style-name="Standard" style:list-style-name="L2">
      <style:text-properties fo:font-size="12pt" officeooo:paragraph-rsid="001cd1b6" style:font-size-asian="12pt" style:font-size-complex="12pt"/>
    </style:style>
    <style:style style:name="P19" style:family="paragraph" style:parent-style-name="Standard" style:list-style-name="L3">
      <style:text-properties fo:font-size="12pt" officeooo:paragraph-rsid="0032986f" style:font-size-asian="12pt" style:font-size-complex="12pt"/>
    </style:style>
    <style:style style:name="P20" style:family="paragraph" style:parent-style-name="Standard" style:list-style-name="L1">
      <style:text-properties fo:font-size="12pt" fo:language="fr" fo:country="FR" officeooo:rsid="0032986f" officeooo:paragraph-rsid="0032986f" style:font-size-asian="12pt" style:font-size-complex="12pt"/>
    </style:style>
    <style:style style:name="P21" style:family="paragraph" style:parent-style-name="Standard" style:list-style-name="L2">
      <style:text-properties fo:font-size="12pt" fo:language="fr" fo:country="FR" style:font-size-asian="12pt" style:font-size-complex="12pt"/>
    </style:style>
    <style:style style:name="P22" style:family="paragraph" style:parent-style-name="Standard" style:list-style-name="L3">
      <style:text-properties fo:font-size="12pt" fo:language="fr" fo:country="FR" style:font-size-asian="12pt" style:font-size-complex="12pt"/>
    </style:style>
    <style:style style:name="P23" style:family="paragraph" style:parent-style-name="Standard" style:list-style-name="L2">
      <style:text-properties officeooo:paragraph-rsid="002b3aa3"/>
    </style:style>
    <style:style style:name="P24" style:family="paragraph" style:parent-style-name="Standard" style:list-style-name="L3"/>
    <style:style style:name="T1" style:family="text">
      <style:text-properties fo:font-weight="bold" officeooo:rsid="000d6f36" style:font-weight-asian="bold" style:font-weight-complex="bold"/>
    </style:style>
    <style:style style:name="T2" style:family="text">
      <style:text-properties officeooo:rsid="000bbfba"/>
    </style:style>
    <style:style style:name="T3" style:family="text">
      <style:text-properties officeooo:rsid="000d6f36"/>
    </style:style>
    <style:style style:name="T4" style:family="text">
      <style:text-properties officeooo:rsid="00104d17"/>
    </style:style>
    <style:style style:name="T5" style:family="text">
      <style:text-properties officeooo:rsid="00127b95"/>
    </style:style>
    <style:style style:name="T6" style:family="text">
      <style:text-properties officeooo:rsid="00162463"/>
    </style:style>
    <style:style style:name="T7" style:family="text">
      <style:text-properties fo:language="fr" fo:country="FR"/>
    </style:style>
    <style:style style:name="T8" style:family="text">
      <style:text-properties fo:language="fr" fo:country="FR" fo:font-weight="normal" officeooo:rsid="000d6f36" style:font-weight-asian="normal" style:font-weight-complex="normal"/>
    </style:style>
    <style:style style:name="T9" style:family="text">
      <style:text-properties fo:language="fr" fo:country="FR" officeooo:rsid="000d6f36"/>
    </style:style>
    <style:style style:name="T10" style:family="text">
      <style:text-properties fo:language="fr" fo:country="FR" officeooo:rsid="00136856"/>
    </style:style>
    <style:style style:name="T11" style:family="text">
      <style:text-properties fo:language="fr" fo:country="FR" officeooo:rsid="0032986f"/>
    </style:style>
    <style:style style:name="T12" style:family="text">
      <style:text-properties fo:language="fr" fo:country="FR" officeooo:rsid="0035831b"/>
    </style:style>
    <style:style style:name="T13" style:family="text">
      <style:text-properties fo:language="fr" fo:country="FR" officeooo:rsid="00252a0c"/>
    </style:style>
    <style:style style:name="T14" style:family="text">
      <style:text-properties fo:language="fr" fo:country="FR" officeooo:rsid="00197883"/>
    </style:style>
    <style:style style:name="T15" style:family="text">
      <style:text-properties fo:language="fr" fo:country="FR" officeooo:rsid="00224ecd"/>
    </style:style>
    <style:style style:name="T16" style:family="text">
      <style:text-properties fo:language="fr" fo:country="FR" officeooo:rsid="00104d17"/>
    </style:style>
    <style:style style:name="T17" style:family="text">
      <style:text-properties fo:language="fr" fo:country="FR" fo:font-weight="bold" officeooo:rsid="000d6f36" style:font-weight-asian="bold" style:font-weight-complex="bold"/>
    </style:style>
    <style:style style:name="T18" style:family="text">
      <style:text-properties fo:language="fr" fo:country="FR" fo:font-weight="bold" officeooo:rsid="002e8e4e" style:font-weight-asian="bold" style:font-weight-complex="bold"/>
    </style:style>
    <style:style style:name="T19" style:family="text">
      <style:text-properties fo:language="fr" fo:country="FR" fo:font-weight="bold" officeooo:rsid="0010613b" style:font-weight-asian="bold" style:font-weight-complex="bold"/>
    </style:style>
    <style:style style:name="T20" style:family="text">
      <style:text-properties fo:language="fr" fo:country="FR" fo:font-weight="bold" officeooo:rsid="001cd1b6" style:font-weight-asian="bold" style:font-weight-complex="bold"/>
    </style:style>
    <style:style style:name="T21" style:family="text">
      <style:text-properties fo:language="fr" fo:country="FR" fo:font-weight="bold" officeooo:rsid="0032986f" style:font-weight-asian="bold" style:font-weight-complex="bold"/>
    </style:style>
    <style:style style:name="T22" style:family="text">
      <style:text-properties fo:language="fr" fo:country="FR" officeooo:rsid="001f5826"/>
    </style:style>
    <style:style style:name="T23" style:family="text">
      <style:text-properties fo:language="fr" fo:country="FR" officeooo:rsid="001cd1b6"/>
    </style:style>
    <style:style style:name="T24" style:family="text">
      <style:text-properties fo:language="fr" fo:country="FR" officeooo:rsid="001e6781"/>
    </style:style>
    <style:style style:name="T25" style:family="text">
      <style:text-properties fo:language="fr" fo:country="FR" officeooo:rsid="00192082"/>
    </style:style>
    <style:style style:name="T26" style:family="text">
      <style:text-properties fo:language="fr" fo:country="FR" officeooo:rsid="002c4b0f"/>
    </style:style>
    <style:style style:name="T27" style:family="text">
      <style:text-properties fo:language="fr" fo:country="FR" officeooo:rsid="002789c0"/>
    </style:style>
    <style:style style:name="T28" style:family="text">
      <style:text-properties fo:language="fr" fo:country="FR" officeooo:rsid="0033a551"/>
    </style:style>
    <style:style style:name="T29" style:family="text">
      <style:text-properties fo:language="fr" fo:country="FR" officeooo:rsid="0036bc15"/>
    </style:style>
    <style:style style:name="T30" style:family="text">
      <style:text-properties officeooo:rsid="00192082"/>
    </style:style>
    <style:style style:name="T31" style:family="text">
      <style:text-properties officeooo:rsid="001cd1b6"/>
    </style:style>
    <style:style style:name="T32" style:family="text">
      <style:text-properties officeooo:rsid="002492de"/>
    </style:style>
    <style:style style:name="T33" style:family="text">
      <style:text-properties fo:font-size="12pt" fo:language="fr" fo:country="FR" officeooo:rsid="000d6f36" style:font-size-asian="12pt" style:font-size-complex="12pt"/>
    </style:style>
    <style:style style:name="T34" style:family="text">
      <style:text-properties fo:font-size="12pt" fo:language="fr" fo:country="FR" officeooo:rsid="001f5826" style:font-size-asian="12pt" style:font-size-complex="12pt"/>
    </style:style>
    <style:style style:name="T35" style:family="text">
      <style:text-properties fo:font-size="12pt" fo:language="fr" fo:country="FR" officeooo:rsid="00252a0c" style:font-size-asian="12pt" style:font-size-complex="12pt"/>
    </style:style>
    <style:style style:name="T36" style:family="text">
      <style:text-properties fo:font-size="12pt" fo:language="fr" fo:country="FR" fo:font-weight="normal" officeooo:rsid="0011022f" style:font-size-asian="12pt" style:font-weight-asian="normal" style:font-size-complex="12pt" style:font-weight-complex="normal"/>
    </style:style>
    <style:style style:name="T37" style:family="text">
      <style:text-properties fo:font-size="12pt" fo:language="fr" fo:country="FR" fo:font-weight="normal" officeooo:rsid="0014c127" style:font-size-asian="12pt" style:font-weight-asian="normal" style:font-size-complex="12pt" style:font-weight-complex="normal"/>
    </style:style>
    <style:style style:name="T38" style:family="text">
      <style:text-properties fo:font-size="12pt" fo:language="fr" fo:country="FR" fo:font-weight="normal" officeooo:rsid="00192082" style:font-size-asian="12pt" style:font-weight-asian="normal" style:font-size-complex="12pt" style:font-weight-complex="normal"/>
    </style:style>
    <style:style style:name="T39" style:family="text">
      <style:text-properties fo:font-size="12pt" fo:language="fr" fo:country="FR" fo:font-weight="normal" officeooo:rsid="001e6781" style:font-size-asian="12pt" style:font-weight-asian="normal" style:font-size-complex="12pt" style:font-weight-complex="normal"/>
    </style:style>
    <style:style style:name="T40" style:family="text">
      <style:text-properties fo:font-size="12pt" fo:language="fr" fo:country="FR" fo:font-weight="normal" officeooo:rsid="001f5826" style:font-size-asian="12pt" style:font-weight-asian="normal" style:font-size-complex="12pt" style:font-weight-complex="normal"/>
    </style:style>
    <style:style style:name="T41" style:family="text">
      <style:text-properties fo:font-size="12pt" fo:language="fr" fo:country="FR" fo:font-weight="normal" officeooo:rsid="00127b95" style:font-size-asian="12pt" style:font-weight-asian="normal" style:font-size-complex="12pt" style:font-weight-complex="normal"/>
    </style:style>
    <style:style style:name="T42" style:family="text">
      <style:text-properties fo:font-size="12pt" fo:language="fr" fo:country="FR" fo:font-weight="normal" officeooo:rsid="002c4b0f" style:font-size-asian="12pt" style:font-weight-asian="normal" style:font-size-complex="12pt" style:font-weight-complex="normal"/>
    </style:style>
    <style:style style:name="T43" style:family="text">
      <style:text-properties fo:font-size="12pt" fo:language="fr" fo:country="FR" fo:font-weight="normal" officeooo:rsid="0032986f" style:font-size-asian="12pt" style:font-weight-asian="normal" style:font-size-complex="12pt" style:font-weight-complex="normal"/>
    </style:style>
    <style:style style:name="T44" style:family="text">
      <style:text-properties fo:font-size="12pt" fo:language="fr" fo:country="FR" fo:font-weight="bold" officeooo:rsid="0011022f" style:font-size-asian="12pt" style:font-weight-asian="bold" style:font-size-complex="12pt" style:font-weight-complex="bold"/>
    </style:style>
    <style:style style:name="T45" style:family="text">
      <style:text-properties fo:font-size="12pt" fo:language="fr" fo:country="FR" fo:font-weight="bold" officeooo:rsid="00192082" style:font-size-asian="12pt" style:font-weight-asian="bold" style:font-size-complex="12pt" style:font-weight-complex="bold"/>
    </style:style>
    <style:style style:name="T46" style:family="text">
      <style:text-properties fo:font-size="12pt" style:font-size-asian="12pt" style:font-size-complex="12pt"/>
    </style:style>
    <style:style style:name="T47" style:family="text">
      <style:text-properties officeooo:rsid="0032986f"/>
    </style:style>
    <style:style style:name="T48" style:family="text">
      <style:text-properties officeooo:rsid="0035831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hers voisins, </text:p>
      <text:p text:style-name="P2"/>
      <text:p text:style-name="P3">nous étudions la possibilité d’installer dans le hall de l’immeuble un dispositif d’enregistrement vidéo innovant appelé « VidéoTémoignage de Copropriété ».</text:p>
      <text:p text:style-name="P4"/>
      <text:p text:style-name="P12"><text:span text:style-name="T11">L’objectif de ce système est double</text:span><text:span text:style-name="T7"> :</text:span></text:p>
      <text:list xml:id="list2593063840" text:style-name="L1">
        <text:list-item>
          <text:p text:style-name="P16"><text:span text:style-name="T11">Permettre, a posteriori, </text:span><text:span text:style-name="T13">d’</text:span><text:span text:style-name="T14">identifier les auteurs de potentielles dégradations, vols, agressions, escroqueries, </text:span><text:span text:style-name="T15">et autres délits/crimes</text:span><text:span text:style-name="T14">.</text:span></text:p>
        </text:list-item>
        <text:list-item>
          <text:p text:style-name="P20">Empêcher toute exploitation illicite des enregistrements, grâce à un coffre-fort numérique à sens unique qui ne peut être ouvert que sur une décision collégiale du conseil syndical et du syndic <text:span text:style-name="T48">de copropriété</text:span>.</text:p>
          <text:p text:style-name="P20"/>
        </text:list-item>
      </text:list>
      <text:p text:style-name="P13"><text:span text:style-name="T11">I</text:span><text:span text:style-name="T7">l s’agit donc d’une alternative, </text:span><text:span text:style-name="T12">moins chère</text:span><text:span text:style-name="T7"> et bien plus sécurisée, aux « vidéosurveillances » classiques.</text:span></text:p>
      <text:p text:style-name="P4"/>
      <text:p text:style-name="P9"><text:span text:style-name="T47">Voici les m</text:span>odalités <text:span text:style-name="T30">proposées </text:span><text:span text:style-name="T31">pour le dispositif</text:span><text:span text:style-name="T30"> :</text:span></text:p>
      <text:p text:style-name="P9"/>
      <text:list xml:id="list2787245700" text:style-name="L2">
        <text:list-item>
          <text:p text:style-name="P21"><text:span text:style-name="T3">Conformément à la loi, la caméra ne filmera que le </text:span><text:span text:style-name="T1">hall d’entrée</text:span><text:span text:style-name="T3"> </text:span><text:span text:style-name="T4">(dont les boites aux lettres), </text:span><text:span text:style-name="T31">c’est-à-dire </text:span><text:span text:style-name="T5">un espace commun</text:span><text:span text:style-name="T4">.</text:span></text:p>
        </text:list-item>
        <text:list-item>
          <text:p text:style-name="P17"><text:span text:style-name="T7">Les images ne seront pas consultables en temps réel, elles seront au contraire immédiatement chiffrées “à sens unique” avec des algorithmes </text:span><text:span text:style-name="T11">éprouvés</text:span><text:span text:style-name="T7">, et ne pourront être déchiffrées que dans le cadre d’une procédure commune entre </text:span><text:span text:style-name="T11">les</text:span><text:span text:style-name="T7"> porteurs de </text:span><text:span text:style-name="T11">leurs </text:span><text:span text:style-name="T7">clés </text:span><text:span text:style-name="T12">numériques</text:span><text:span text:style-name="T7">.</text:span></text:p>
        </text:list-item>
        <text:list-item>
          <text:p text:style-name="P17"><text:span text:style-name="T9">Les “morceaux de clé</text:span><text:span text:style-name="T11">s</text:span><text:span text:style-name="T9"> </text:span><text:span text:style-name="T16">numériques »</text:span><text:span text:style-name="T9"> seront répartis entre les </text:span><text:span text:style-name="T17">membres du conseil syndic</text:span><text:span text:style-name="T18">al</text:span><text:span text:style-name="T17">, le gardien, et l</text:span><text:span text:style-name="T19">e</text:span><text:span text:style-name="T17"> syndic</text:span><text:span text:style-name="T9">, afin qu’au moins </text:span><text:span text:style-name="T17">4 </text:span><text:span text:style-name="T20">personnes</text:span><text:span text:style-name="T9"> </text:span><text:span text:style-name="T22">(dites « gardiennes des clés ») </text:span><text:span text:style-name="T9">soient impliquées, et que</text:span><text:span text:style-name="T17"> 3 d’entre elles a</text:span><text:span text:style-name="T9">u moins </text:span><text:span text:style-name="T11">doivent fournir</text:span><text:span text:style-name="T9"> leur accord </text:span><text:span text:style-name="T23">(et leur morceau de clé)</text:span><text:span text:style-name="T9"> pour une extraction de données.</text:span></text:p>
        </text:list-item>
        <text:list-item>
          <text:p text:style-name="P17"><text:span text:style-name="T7">Toute opération de déchiffrement de données donnera lieu à une information </text:span><text:span text:style-name="T11">par voie d’affichage </text:span><text:span text:style-name="T7">des copropriétaires, </text:span><text:span text:style-name="T10">quant à sa portée et ses motivations.</text:span></text:p>
        </text:list-item>
        <text:list-item>
          <text:p text:style-name="P18"><text:span text:style-name="T9">La loi </text:span><text:span text:style-name="T29">française </text:span><text:span text:style-name="T9">fixe le seuil de </text:span><text:span text:style-name="T8">1 mois</text:span><text:span text:style-name="T9"> pour la durée de conservation maximale des enregistrements, le conseil syndical sera libre de revoir ce seuil à la baisse.</text:span></text:p>
        </text:list-item>
        <text:list-item>
          <text:p text:style-name="P23"><text:span text:style-name="T33">L</text:span><text:span text:style-name="T34">es codes sources du dispositif sont en accès libre sur </text:span><text:a xlink:type="simple" xlink:href="https://github.com/WitnessAngel/" text:style-name="Internet_20_link" text:visited-style-name="Visited_20_Internet_20_Link"><text:span text:style-name="T46">https://github.com/WitnessAngel/</text:span></text:a><text:span text:style-name="T34"> , tout informaticien peut donc aller </text:span><text:span text:style-name="T35">auditer</text:span><text:span text:style-name="T34"> le bon fonctionnement du logiciel ; les « gardiens des clés » pourront aussi directement vérifier que le chiffrement des données est bien en place.</text:span></text:p>
        </text:list-item>
      </text:list>
      <text:p text:style-name="P2"/>
      <text:p text:style-name="P9"><text:span text:style-name="T47">En ce qui concerne les f</text:span>ormalités légales :</text:p>
      <text:p text:style-name="P9"/>
      <text:list xml:id="list4168720817" text:style-name="L3">
        <text:list-item>
          <text:p text:style-name="P19"><text:span text:style-name="T7">La décision d’une telle installation doit être faite en assemblée générale à la majorité de l’article 24, depuis la loi ALUR qui indique que “les travaux nécessaires à la préservation de la sécurité physique doivent être votés à la majorité simple”. </text:span><text:span text:style-name="T24">L</text:span><text:span text:style-name="T25">es modalités </text:span><text:span text:style-name="T26">exposées </text:span><text:span text:style-name="T25">ci-dessus seront </text:span><text:span text:style-name="T24">donc </text:span><text:span text:style-name="T25">proposées au vote des copropriétaires d</text:span><text:span text:style-name="T11">u bâtiment</text:span><text:span text:style-name="T21"> &lt;adresse&gt;</text:span><text:span text:style-name="T25">.</text:span></text:p>
        </text:list-item>
        <text:list-item>
          <text:p text:style-name="P24"><text:span text:style-name="Strong_20_Emphasis"><text:span text:style-name="T36">Notre montée d’escalier </text:span></text:span><text:span text:style-name="Strong_20_Emphasis"><text:span text:style-name="T44">n’étant pas</text:span></text:span><text:span text:style-name="Strong_20_Emphasis"><text:span text:style-name="T36"> </text:span></text:span><text:span text:style-name="Strong_20_Emphasis"><text:span text:style-name="T44">ouverte</text:span></text:span><text:span text:style-name="Strong_20_Emphasis"><text:span text:style-name="T36"> au public, </text:span></text:span><text:span text:style-name="Strong_20_Emphasis"><text:span text:style-name="T37">a</text:span></text:span><text:span text:style-name="Strong_20_Emphasis"><text:span text:style-name="T36">ucune formalité administrative n’est nécessaire auprès de la </text:span></text:span><text:span text:style-name="Strong_20_Emphasis"><text:span text:style-name="T44">CNIL </text:span></text:span><text:span text:style-name="Strong_20_Emphasis"><text:span text:style-name="T36">; </text:span></text:span><text:span text:style-name="Strong_20_Emphasis"><text:span text:style-name="T38">il n</text:span></text:span><text:span text:style-name="Strong_20_Emphasis"><text:span text:style-name="T43">ous </text:span></text:span><text:span text:style-name="Strong_20_Emphasis"><text:span text:style-name="T38">faut juste respecter la réglementation tel le </text:span></text:span><text:span text:style-name="Strong_20_Emphasis"><text:span text:style-name="T45">RGPD</text:span></text:span><text:span text:style-name="Strong_20_Emphasis"><text:span text:style-name="T38"> - </text:span></text:span><text:span text:style-name="Strong_20_Emphasis"><text:span text:style-name="T39">ce que le délai de rétention court et le chiffrement distribué assure</text:span></text:span><text:span text:style-name="Strong_20_Emphasis"><text:span text:style-name="T42">nt</text:span></text:span><text:span text:style-name="Strong_20_Emphasis"><text:span text:style-name="T39">.</text:span></text:span></text:p>
        </text:list-item>
        <text:list-item>
          <text:p text:style-name="P24"><text:span text:style-name="Strong_20_Emphasis"><text:span text:style-name="T43">U</text:span></text:span><text:span text:style-name="Strong_20_Emphasis"><text:span text:style-name="T36">n affichage </text:span></text:span><text:span text:style-name="Strong_20_Emphasis"><text:span text:style-name="T43">dans le hall d’immeuble</text:span></text:span><text:span text:style-name="Strong_20_Emphasis"><text:span text:style-name="T40"> </text:span></text:span><text:span text:style-name="Strong_20_Emphasis"><text:span text:style-name="T36">résumera aux habitants </text:span></text:span><text:span text:style-name="Strong_20_Emphasis"><text:span text:style-name="T40">et à leurs visiteurs</text:span></text:span><text:span text:style-name="Strong_20_Emphasis"><text:span text:style-name="T36"> les modalités du système </text:span></text:span><text:span text:style-name="Strong_20_Emphasis"><text:span text:style-name="T41">de vidéo-témoignage,</text:span></text:span><text:span text:style-name="Strong_20_Emphasis"><text:span text:style-name="T36"> et les personnes à contacter à son sujet.</text:span></text:span></text:p>
        </text:list-item>
        <text:list-item>
          <text:p text:style-name="P22"><text:span text:style-name="T2">Il est </text:span><text:span text:style-name="T6">possible</text:span><text:span text:style-name="T2"> de signer par ailleurs une convention entre la copropriété et la préfecture pour transmettre par avance aux forces de l’ordre des enregistrements, en cas d’imminence d’une “atteinte grave aux biens et aux personnes”. Mais ce n’est pas le cas de notre copropriété, et </text:span><text:soft-page-break/><text:span text:style-name="T2">puisqu’il est toujours possible de transmettre des enregistrements aux forces de l’ordre APRÈS qu’un délit a été constaté, </text:span><text:span text:style-name="T3">c</text:span><text:span text:style-name="T2">ette convention ne nous </text:span><text:span text:style-name="T6">est d’aucune utilité</text:span><text:span text:style-name="T2">.</text:span></text:p>
        </text:list-item>
      </text:list>
      <text:p text:style-name="P15"><text:span text:style-name="T27"/></text:p>
      <text:p text:style-name="P14"><text:span text:style-name="T11">Nous restons</text:span><text:span text:style-name="T13"> à la disposition de chacun pour des compléments d’information </text:span><text:span text:style-name="T28">sur c</text:span><text:span text:style-name="T27">e </text:span><text:span text:style-name="T13">dispositif </text:span><text:span text:style-name="T27">citoyen</text:span><text:span text:style-name="T13">.</text:span></text:p>
      <text:p text:style-name="P5"/>
      <text:p text:style-name="P6">Sincèrement</text:p>
      <text:p text:style-name="P11">Prénom Nom</text:p>
      <text:p text:style-name="P2"/>
      <text:p text:style-name="P2"/>
      <text:p text:style-name="P10">Références <text:span text:style-name="T32">juridiques</text:span> :</text:p>
      <text:p text:style-name="P7">https://www.cnil.fr/fr/la-videosurveillance-videoprotection-dans-les-immeubles-habitation</text:p>
      <text:p text:style-name="P1"><text:a xlink:type="simple" xlink:href="https://www.coproconseils.fr/videosurveillance-coproprietes/" text:style-name="Internet_20_link" text:visited-style-name="Visited_20_Internet_20_Link"><text:span text:style-name="T46">https://www.coproconseils.fr/videosurveillance-coproprietes/</text:span></text:a></text:p>
      <text:p text:style-name="P8">Attention, de nombreux sites Internet font référence à des textes légaux (comme la loi n° 65-557 du 10 juillet 1965) qui ne sont plus d’actualité.</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4.2$Windows_X86_64 LibreOffice_project/3d775be2011f3886db32dfd395a6a6d1ca2630ff</meta:generator>
    <dc:date>2022-06-11T19:52:18.220000000</dc:date>
    <meta:editing-duration>P1DT12H17M43S</meta:editing-duration>
    <meta:editing-cycles>45</meta:editing-cycles>
    <meta:document-statistic meta:table-count="0" meta:image-count="0" meta:object-count="0" meta:page-count="2" meta:paragraph-count="26" meta:word-count="574" meta:character-count="3743" meta:non-whitespace-character-count="3206"/>
  </office:meta>
</office:document-meta>
</file>